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lachi_3:15"/><text:bookmark-start text:name="__RefHeading___malachi_315_1"/><text:bookmark-start text:name="malachi_315"/>Malachi 3:15<text:bookmark-end text:name="__RefHeading___malachi_315_1"/><text:bookmark-end text:name="malachi_3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now we call the arrogant blessed. Evildoers not only prosper but they put God to the test and they escape.'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now we call the arrogant blessed. Certainly the evildoers prosper, and even those who challenge God escape.'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rom now on we will call the arrogant blessed. For those who do evil get rich, and those who dare God to punish them suffer no harm.'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now we call the proud happy; yea, they that work wickedness are set up; yea, they that tempt God are even deliver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lachi_3:14" text:style-name="Internet_20_link" text:visited-style-name="Visited_20_Internet_20_Link">Malachi 3:14</text:a> ← Malachi 3:15 → <text:a xlink:type="simple" xlink:href="https://groveserver.com/bible/doku.php?id=malachi_3:16" text:style-name="Internet_20_link" text:visited-style-name="Visited_20_Internet_20_Link">Malachi 3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malachi" text:style-name="Internet_20_link" text:visited-style-name="Visited_20_Internet_20_Link">Malachi</text:a> → <text:a xlink:type="simple" xlink:href="https://groveserver.com/bible/doku.php?id=malachi_3" text:style-name="Internet_20_link" text:visited-style-name="Visited_20_Internet_20_Link">Malachi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59:18</meta:creation-date>
    <dc:creator>Generated</dc:creator>
    <dc:date>2025-11-10T04::59:18</dc:date>
    <dc:language>en-US</dc:language>
    <meta:editing-cycles>1</meta:editing-cycles>
    <meta:editing-duration>PT0S</meta:editing-duration>
    <dc:title>malachi_3:15</dc:title>
  </office:meta>
</office:document-meta>
</file>