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lachi_3:17"/><text:bookmark-start text:name="__RefHeading___malachi_317_1"/><text:bookmark-start text:name="malachi_317"/>Malachi 3:17<text:bookmark-end text:name="__RefHeading___malachi_317_1"/><text:bookmark-end text:name="malachi_3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ִ֗י   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ey shall be mine, says the LORD of hosts, in the day when I make up my treasured possession, and I will spare them as a man spares his son who serves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y will be mine,” says the LORD Almighty, “in the day when I make up my treasured possession. I will spare them, just as in compassion a man spares his son who serves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y will be my people,” says the LORD of Heaven's Armies. “On the day when I act in judgment, they will be my own special treasure. I will spare them as a father spares an obedient chil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shall be mine, saith the LORD of hosts, in that day when I make up my jewels; and I will spare them, as a man spareth his own son that serveth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lachi_3:16" text:style-name="Internet_20_link" text:visited-style-name="Visited_20_Internet_20_Link">Malachi 3:16</text:a> ← Malachi 3:17 → <text:a xlink:type="simple" xlink:href="https://groveserver.com/bible/doku.php?id=malachi_3:18" text:style-name="Internet_20_link" text:visited-style-name="Visited_20_Internet_20_Link">Malachi 3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malachi" text:style-name="Internet_20_link" text:visited-style-name="Visited_20_Internet_20_Link">Malachi</text:a> → <text:a xlink:type="simple" xlink:href="https://groveserver.com/bible/doku.php?id=malachi_3" text:style-name="Internet_20_link" text:visited-style-name="Visited_20_Internet_20_Link">Malachi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1:15</meta:creation-date>
    <dc:creator>Generated</dc:creator>
    <dc:date>2025-11-06T11::21:15</dc:date>
    <dc:language>en-US</dc:language>
    <meta:editing-cycles>1</meta:editing-cycles>
    <meta:editing-duration>PT0S</meta:editing-duration>
    <dc:title>malachi_3:17</dc:title>
  </office:meta>
</office:document-meta>
</file>