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18"/><text:bookmark-start text:name="__RefHeading___malachi_318_1"/><text:bookmark-start text:name="malachi_318"/>Malachi 3:18<text:bookmark-end text:name="__RefHeading___malachi_318_1"/><text:bookmark-end text:name="malachi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once more you shall see the distinction between the righteous and the wicked, between one who serves God and one who does not serv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will again see the distinction between the righteous and the wicked, between those who serve God and those who do n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again see the difference between the righteous and the wicked, between those who serve God and those who do no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ye return, and discern between the righteous and the wicked, between him that serveth God and him that serveth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17" text:style-name="Internet_20_link" text:visited-style-name="Visited_20_Internet_20_Link">Malachi 3:17</text:a> ← Malachi 3:18 → <text:a xlink:type="simple" xlink:href="https://groveserver.com/bible/doku.php?id=malachi_3:19" text:style-name="Internet_20_link" text:visited-style-name="Visited_20_Internet_20_Link">Malachi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37</meta:creation-date>
    <dc:creator>Generated</dc:creator>
    <dc:date>2025-11-07T03::45:37</dc:date>
    <dc:language>en-US</dc:language>
    <meta:editing-cycles>1</meta:editing-cycles>
    <meta:editing-duration>PT0S</meta:editing-duration>
    <dc:title>malachi_3:18</dc:title>
  </office:meta>
</office:document-meta>
</file>