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achi_3:5"/><text:bookmark-start text:name="__RefHeading___malachi_35_1"/><text:bookmark-start text:name="malachi_35"/>Malachi 3:5<text:bookmark-end text:name="__RefHeading___malachi_35_1"/><text:bookmark-end text:name="malachi_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I will draw near to you for judgment. I will be a swift witness against the sorcerers, against the adulterers, against those who swear falsely, against those who oppress the hired worker in his wages, the widow and the fatherless, against those who thrust aside the sojourner, and do not fear me, says the LORD of hosts.</text:p>
          </table:table-cell>
        </table:table-row>
        <table:table-row>
          <table:table-cell office:value-type="string" table:style-name="tablecell">
            <text:p text:style-name="tablealignleft"> NIV    </text:p>
          </table:table-cell>
          <table:table-cell office:value-type="string" table:style-name="tablecell">
            <text:p text:style-name="tablealignleft"> “So I will come near to you for judgment. I will be quick to testify against sorcerers, adulterers and perjurers, against those who defraud laborers of their wages, who oppress the widows and the fatherless, and deprive aliens of justice, but do not fear me,” says the LORD Almighty.</text:p>
          </table:table-cell>
        </table:table-row>
        <table:table-row>
          <table:table-cell office:value-type="string" table:style-name="tablecell">
            <text:p text:style-name="tablealignleft"> NLT    </text:p>
          </table:table-cell>
          <table:table-cell office:value-type="string" table:style-name="tablecell">
            <text:p text:style-name="tablealignleft"> “At that time I will put you on trial. I am eager to witness against all sorcerers and adulterers and liars. I will speak against those who cheat employees of their wages, who oppress widows and orphans, or who deprive the foreigners living among you of justice, for these people do not fear me,” says the LORD of Heaven's Armies.</text:p>
          </table:table-cell>
        </table:table-row>
        <table:table-row>
          <table:table-cell office:value-type="string" table:style-name="tablecell">
            <text:p text:style-name="tablealignleft"> LXX    </text:p>
          </table:table-cell>
          <table:table-cell office:value-type="string" table:style-name="tablecell">
            <text:p text:style-name="tablealignleft">             φαρμακοὺς        ὀμνύοντας         ἀποστεροῦντας         κονδυλίζοντας              </text:p>
          </table:table-cell>
        </table:table-row>
        <table:table-row>
          <table:table-cell office:value-type="string" table:style-name="tablecell">
            <text:p text:style-name="tablealignleft"> KJV    </text:p>
          </table:table-cell>
          <table:table-cell office:value-type="string" table:style-name="tablecell">
            <text:p text:style-name="tablealignleft"> And I will come near to you to judgment; and I will be a swift witness against the sorcerers, and against the adulterers, and against false swearers, and against those that oppress the hireling in his wages, the widow, and the fatherless, and that turn aside the stranger from his right, and fear not me, saith the LORD of hosts.</text:p>
          </table:table-cell>
        </table:table-row>
      </table:table>
      <text:p text:style-name="Horizontal_20_Line"/>
      <text:p text:style-name="Plugin_Wrap_Paragraph_Right aligned"><text:span text:style-name="sup"> <text:a xlink:type="simple" xlink:href="https://groveserver.com/bible/doku.php?id=malachi_3:4" text:style-name="Internet_20_link" text:visited-style-name="Visited_20_Internet_20_Link">Malachi 3:4</text:a> ← Malachi 3:5 → <text:a xlink:type="simple" xlink:href="https://groveserver.com/bible/doku.php?id=malachi_3:6" text:style-name="Internet_20_link" text:visited-style-name="Visited_20_Internet_20_Link">Malachi 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alachi" text:style-name="Internet_20_link" text:visited-style-name="Visited_20_Internet_20_Link">Malachi</text:a> → <text:a xlink:type="simple" xlink:href="https://groveserver.com/bible/doku.php?id=malachi_3" text:style-name="Internet_20_link" text:visited-style-name="Visited_20_Internet_20_Link">Malachi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24:05</meta:creation-date>
    <dc:creator>Generated</dc:creator>
    <dc:date>2025-11-09T12::24:05</dc:date>
    <dc:language>en-US</dc:language>
    <meta:editing-cycles>1</meta:editing-cycles>
    <meta:editing-duration>PT0S</meta:editing-duration>
    <dc:title>malachi_3:5</dc:title>
  </office:meta>
</office:document-meta>
</file>