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7"/><text:bookmark-start text:name="__RefHeading___malachi_37_1"/><text:bookmark-start text:name="malachi_37"/>Malachi 3:7<text:bookmark-end text:name="__RefHeading___malachi_37_1"/><text:bookmark-end text:name="malachi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days of your fathers you have turned aside from my statutes and have not kept them. Return to me, and I will return to you, says the LORD of hosts. But you say, 'How shall we return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 since the time of your forefathers you have turned away from my decrees and have not kept them. Return to me, and I will return to you,“ says the LORD Almighty. “But you ask, 'How are we to return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 since the days of your ancestors, you have scorned my decrees and failed to obey them. Now return to me, and I will return to you,“ says the LORD of Heaven's Armies.”But you ask, 'How can we return when we have never gone awa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όμιμά                εἴπα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from the days of your fathers ye are gone away from mine ordinances, and have not kept them. Return unto me, and I will return unto you, saith the LORD of hosts. But ye said, Wherein shall we retu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6" text:style-name="Internet_20_link" text:visited-style-name="Visited_20_Internet_20_Link">Malachi 3:6</text:a> ← Malachi 3:7 → <text:a xlink:type="simple" xlink:href="https://groveserver.com/bible/doku.php?id=malachi_3:8" text:style-name="Internet_20_link" text:visited-style-name="Visited_20_Internet_20_Link">Malachi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48</meta:creation-date>
    <dc:creator>Generated</dc:creator>
    <dc:date>2025-11-08T01::47:48</dc:date>
    <dc:language>en-US</dc:language>
    <meta:editing-cycles>1</meta:editing-cycles>
    <meta:editing-duration>PT0S</meta:editing-duration>
    <dc:title>malachi_3:7</dc:title>
  </office:meta>
</office:document-meta>
</file>