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7:niv"/>Ever since the time of your forefathers you have turned away from my decrees and have not kept them. Return to me, and I will return to you,“ says the LORD Almighty. “But you ask, 'How are we to return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34</meta:creation-date>
    <dc:creator>Generated</dc:creator>
    <dc:date>2025-11-09T16::16:34</dc:date>
    <dc:language>en-US</dc:language>
    <meta:editing-cycles>1</meta:editing-cycles>
    <meta:editing-duration>PT0S</meta:editing-duration>
    <dc:title>malachi_3:7:niv</dc:title>
  </office:meta>
</office:document-meta>
</file>