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3:8:nlt"/>“Should people cheat God? Yet you have cheated me!”But you ask, 'What do you mean? When did we ever cheat you?'“You have cheated me of the tithes and offerings due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07:44</meta:creation-date>
    <dc:creator>Generated</dc:creator>
    <dc:date>2025-11-05T04::07:44</dc:date>
    <dc:language>en-US</dc:language>
    <meta:editing-cycles>1</meta:editing-cycles>
    <meta:editing-duration>PT0S</meta:editing-duration>
    <dc:title>malachi_3:8:nlt</dc:title>
  </office:meta>
</office:document-meta>
</file>