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achi_3:9"/><text:bookmark-start text:name="__RefHeading___malachi_39_1"/><text:bookmark-start text:name="malachi_39"/>Malachi 3:9<text:bookmark-end text:name="__RefHeading___malachi_39_1"/><text:bookmark-end text:name="malachi_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are cursed with a curse, for you are robbing me, the whole nation of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e under a curse-the whole nation of you-because you are robbing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are under a curse, for your whole nation has been cheating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πτερνίζετε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are cursed with a curse: for ye have robbed me, even this whole n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lachi_3:8" text:style-name="Internet_20_link" text:visited-style-name="Visited_20_Internet_20_Link">Malachi 3:8</text:a> ← Malachi 3:9 → <text:a xlink:type="simple" xlink:href="https://groveserver.com/bible/doku.php?id=malachi_3:10" text:style-name="Internet_20_link" text:visited-style-name="Visited_20_Internet_20_Link">Malachi 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alachi" text:style-name="Internet_20_link" text:visited-style-name="Visited_20_Internet_20_Link">Malachi</text:a> → <text:a xlink:type="simple" xlink:href="https://groveserver.com/bible/doku.php?id=malachi_3" text:style-name="Internet_20_link" text:visited-style-name="Visited_20_Internet_20_Link">Malachi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3:33</meta:creation-date>
    <dc:creator>Generated</dc:creator>
    <dc:date>2025-11-09T08::03:33</dc:date>
    <dc:language>en-US</dc:language>
    <meta:editing-cycles>1</meta:editing-cycles>
    <meta:editing-duration>PT0S</meta:editing-duration>
    <dc:title>malachi_3:9</dc:title>
  </office:meta>
</office:document-meta>
</file>