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4:3"/><text:bookmark-start text:name="__RefHeading___malachi_43_1"/><text:bookmark-start text:name="malachi_43"/>Malachi 4:3<text:bookmark-end text:name="__RefHeading___malachi_43_1"/><text:bookmark-end text:name="malachi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tread down the wicked, for they will be ashes under the soles of your feet, on the day when I act, says the LORD of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trample down the wicked; they will be ashes under the soles of your feet on the day when I do these things,“ says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day when I act, you will tread upon the wicked as if they were dust under your feet,“ says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tread down the wicked; for they shall be ashes under the soles of your feet in the day that I shall do this, saith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4:2" text:style-name="Internet_20_link" text:visited-style-name="Visited_20_Internet_20_Link">Malachi 4:2</text:a> ← Malachi 4:3 → <text:a xlink:type="simple" xlink:href="https://groveserver.com/bible/doku.php?id=malachi_4:4" text:style-name="Internet_20_link" text:visited-style-name="Visited_20_Internet_20_Link">Malachi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4" text:style-name="Internet_20_link" text:visited-style-name="Visited_20_Internet_20_Link">Malachi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8:15</meta:creation-date>
    <dc:creator>Generated</dc:creator>
    <dc:date>2025-11-09T15::28:15</dc:date>
    <dc:language>en-US</dc:language>
    <meta:editing-cycles>1</meta:editing-cycles>
    <meta:editing-duration>PT0S</meta:editing-duration>
    <dc:title>malachi_4:3</dc:title>
  </office:meta>
</office:document-meta>
</file>