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achi_4:4"/><text:bookmark-start text:name="__RefHeading___malachi_44_1"/><text:bookmark-start text:name="malachi_44"/>Malachi 4:4<text:bookmark-end text:name="__RefHeading___malachi_44_1"/><text:bookmark-end text:name="malachi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Remember the law of my servant Moses, the statutes and rules that I commanded him at Horeb for all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Remember the law of my servant Moses, the decrees and laws I gave him at Horeb for all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Remember to obey the Law of Moses, my servant– all the decrees and regulations that I gave him on Mount Sinai for all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Ηλιαν  Θεσβίτη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member ye the law of Moses my servant, which I commanded unto him in Horeb for all Israel, with the statutes and judgm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lachi_4:3" text:style-name="Internet_20_link" text:visited-style-name="Visited_20_Internet_20_Link">Malachi 4:3</text:a> ← Malachi 4:4 → <text:a xlink:type="simple" xlink:href="https://groveserver.com/bible/doku.php?id=malachi_4:5" text:style-name="Internet_20_link" text:visited-style-name="Visited_20_Internet_20_Link">Malachi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alachi" text:style-name="Internet_20_link" text:visited-style-name="Visited_20_Internet_20_Link">Malachi</text:a> → <text:a xlink:type="simple" xlink:href="https://groveserver.com/bible/doku.php?id=malachi_4" text:style-name="Internet_20_link" text:visited-style-name="Visited_20_Internet_20_Link">Malachi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5:55</meta:creation-date>
    <dc:creator>Generated</dc:creator>
    <dc:date>2025-11-09T20::15:55</dc:date>
    <dc:language>en-US</dc:language>
    <meta:editing-cycles>1</meta:editing-cycles>
    <meta:editing-duration>PT0S</meta:editing-duration>
    <dc:title>malachi_4:4</dc:title>
  </office:meta>
</office:document-meta>
</file>