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4:5"/><text:bookmark-start text:name="__RefHeading___malachi_45_1"/><text:bookmark-start text:name="malachi_45"/>Malachi 4:5<text:bookmark-end text:name="__RefHeading___malachi_45_1"/><text:bookmark-end text:name="malachi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will send you Elijah the prophet before the great and awesome day of the LORD co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, I will send you the prophet Elijah before that great and dreadful day of the LORD com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I am sending you the prophet Elijah before the great and dreadful day of the LORD arr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ἄρδ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send you Elijah the prophet before the coming of the great and dreadful day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4:4" text:style-name="Internet_20_link" text:visited-style-name="Visited_20_Internet_20_Link">Malachi 4:4</text:a> ← Malachi 4:5 → <text:a xlink:type="simple" xlink:href="https://groveserver.com/bible/doku.php?id=malachi_4:6" text:style-name="Internet_20_link" text:visited-style-name="Visited_20_Internet_20_Link">Malachi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4" text:style-name="Internet_20_link" text:visited-style-name="Visited_20_Internet_20_Link">Malachi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15</meta:creation-date>
    <dc:creator>Generated</dc:creator>
    <dc:date>2025-11-07T15::55:15</dc:date>
    <dc:language>en-US</dc:language>
    <meta:editing-cycles>1</meta:editing-cycles>
    <meta:editing-duration>PT0S</meta:editing-duration>
    <dc:title>malachi_4:5</dc:title>
  </office:meta>
</office:document-meta>
</file>