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1"/><text:bookmark-start text:name="__RefHeading___mark_11_1"/><text:bookmark-start text:name="mark_11"/>Mark 1:1<text:bookmark-end text:name="__RefHeading___mark_11_1"/><text:bookmark-end text:name="mark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beginning of the gospel of Jesus Christ, the Son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beginning of the gospel about Jesus Christ, the Son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the Good News about Jesus the Messiah, the Son of God. It began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beginning of the gospel of Jesus Christ, the Son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20" text:style-name="Internet_20_link" text:visited-style-name="Visited_20_Internet_20_Link">Matthew 28:20</text:a> ← Mark 1:1 → <text:a xlink:type="simple" xlink:href="https://groveserver.com/bible/doku.php?id=mark_1:2" text:style-name="Internet_20_link" text:visited-style-name="Visited_20_Internet_20_Link">Mark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08:19</meta:creation-date>
    <dc:creator>Generated</dc:creator>
    <dc:date>2025-10-30T21::08:19</dc:date>
    <dc:language>en-US</dc:language>
    <meta:editing-cycles>1</meta:editing-cycles>
    <meta:editing-duration>PT0S</meta:editing-duration>
    <dc:title>mark_1:1</dc:title>
  </office:meta>
</office:document-meta>
</file>