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10"/><text:bookmark-start text:name="__RefHeading___mark_110_1"/><text:bookmark-start text:name="mark_110"/>Mark 1:10<text:bookmark-end text:name="__RefHeading___mark_110_1"/><text:bookmark-end text:name="mark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came up out of the water, immediately he saw the heavens opening and the Spirit descending on him like a do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Jesus was coming up out of the water, he saw heaven being torn open and the Spirit descending on him like a do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Jesus came up out of the water, he saw the heavens splitting apart and the Holy Spirit descending on him like a do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traightway coming up out of the water, he saw the heavens opened, and the Spirit like a dove descending upon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9" text:style-name="Internet_20_link" text:visited-style-name="Visited_20_Internet_20_Link">Mark 1:9</text:a> ← Mark 1:10 → <text:a xlink:type="simple" xlink:href="https://groveserver.com/bible/doku.php?id=mark_1:11" text:style-name="Internet_20_link" text:visited-style-name="Visited_20_Internet_20_Link">Mark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28</meta:creation-date>
    <dc:creator>Generated</dc:creator>
    <dc:date>2025-11-06T00::29:28</dc:date>
    <dc:language>en-US</dc:language>
    <meta:editing-cycles>1</meta:editing-cycles>
    <meta:editing-duration>PT0S</meta:editing-duration>
    <dc:title>mark_1:10</dc:title>
  </office:meta>
</office:document-meta>
</file>