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13"/><text:bookmark-start text:name="__RefHeading___mark_113_1"/><text:bookmark-start text:name="mark_113"/>Mark 1:13<text:bookmark-end text:name="__RefHeading___mark_113_1"/><text:bookmark-end text:name="mark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as in the wilderness forty days, being tempted by Satan. And he was with the wild animals, and the angels were ministering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as in the desert forty days, being tempted by Satan. He was with the wild animals, and angels attend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 he was tempted by Satan for forty days. He was out among the wild animals, and angels took care of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there in the wilderness forty days, tempted of Satan; and was with the wild beasts; and the angels ministered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12" text:style-name="Internet_20_link" text:visited-style-name="Visited_20_Internet_20_Link">Mark 1:12</text:a> ← Mark 1:13 → <text:a xlink:type="simple" xlink:href="https://groveserver.com/bible/doku.php?id=mark_1:14" text:style-name="Internet_20_link" text:visited-style-name="Visited_20_Internet_20_Link">Mark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28</meta:creation-date>
    <dc:creator>Generated</dc:creator>
    <dc:date>2025-11-06T00::25:28</dc:date>
    <dc:language>en-US</dc:language>
    <meta:editing-cycles>1</meta:editing-cycles>
    <meta:editing-duration>PT0S</meta:editing-duration>
    <dc:title>mark_1:13</dc:title>
  </office:meta>
</office:document-meta>
</file>