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15"/><text:bookmark-start text:name="__RefHeading___mark_115_1"/><text:bookmark-start text:name="mark_115"/>Mark 1:15<text:bookmark-end text:name="__RefHeading___mark_115_1"/><text:bookmark-end text:name="mark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ying, “The time is fulfilled, and the kingdom of God is at hand; repent and believe in the gospel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time has come,” he said. “The kingdom of God is near. Repent and believe the good news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time promised by God has come at last!” he announced. “The Kingdom of God is near! Repent of your sins and believe the Good New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ying, The time is fulfilled, and the kingdom of God is at hand: repent ye, and believe the gosp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14" text:style-name="Internet_20_link" text:visited-style-name="Visited_20_Internet_20_Link">Mark 1:14</text:a> ← Mark 1:15 → <text:a xlink:type="simple" xlink:href="https://groveserver.com/bible/doku.php?id=mark_1:16" text:style-name="Internet_20_link" text:visited-style-name="Visited_20_Internet_20_Link">Mark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09:37</meta:creation-date>
    <dc:creator>Generated</dc:creator>
    <dc:date>2025-11-06T05::09:37</dc:date>
    <dc:language>en-US</dc:language>
    <meta:editing-cycles>1</meta:editing-cycles>
    <meta:editing-duration>PT0S</meta:editing-duration>
    <dc:title>mark_1:15</dc:title>
  </office:meta>
</office:document-meta>
</file>