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16"/><text:bookmark-start text:name="__RefHeading___mark_116_1"/><text:bookmark-start text:name="mark_116"/>Mark 1:16<text:bookmark-end text:name="__RefHeading___mark_116_1"/><text:bookmark-end text:name="mark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ssing alongside the Sea of Galilee, he saw Simon and Andrew the brother of Simon casting a net into the sea, for they were fisher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walked beside the Sea of Galilee, he saw Simon and his brother Andrew casting a net into the lake, for they were fisher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as Jesus was walking along the shore of the Sea of Galilee, he saw Simon and his brother Andrew throwing a net into the water, for they fished for a liv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s he walked by the sea of Galilee, he saw Simon and Andrew his brother casting a net into the sea: for they were fis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15" text:style-name="Internet_20_link" text:visited-style-name="Visited_20_Internet_20_Link">Mark 1:15</text:a> ← Mark 1:16 → <text:a xlink:type="simple" xlink:href="https://groveserver.com/bible/doku.php?id=mark_1:17" text:style-name="Internet_20_link" text:visited-style-name="Visited_20_Internet_20_Link">Mark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7:27</meta:creation-date>
    <dc:creator>Generated</dc:creator>
    <dc:date>2025-11-06T14::27:27</dc:date>
    <dc:language>en-US</dc:language>
    <meta:editing-cycles>1</meta:editing-cycles>
    <meta:editing-duration>PT0S</meta:editing-duration>
    <dc:title>mark_1:16</dc:title>
  </office:meta>
</office:document-meta>
</file>