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17"/><text:bookmark-start text:name="__RefHeading___mark_117_1"/><text:bookmark-start text:name="mark_117"/>Mark 1:17<text:bookmark-end text:name="__RefHeading___mark_117_1"/><text:bookmark-end text:name="mark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Follow me, and I will make you become fishers of m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Come, follow me,” Jesus said, “and I will make you fishers of m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called out to them, “Come, follow me, and I will show you how to fish for peopl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them, Come ye after me, and I will make you to become fishers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16" text:style-name="Internet_20_link" text:visited-style-name="Visited_20_Internet_20_Link">Mark 1:16</text:a> ← Mark 1:17 → <text:a xlink:type="simple" xlink:href="https://groveserver.com/bible/doku.php?id=mark_1:18" text:style-name="Internet_20_link" text:visited-style-name="Visited_20_Internet_20_Link">Mark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23</meta:creation-date>
    <dc:creator>Generated</dc:creator>
    <dc:date>2025-11-06T01::49:23</dc:date>
    <dc:language>en-US</dc:language>
    <meta:editing-cycles>1</meta:editing-cycles>
    <meta:editing-duration>PT0S</meta:editing-duration>
    <dc:title>mark_1:17</dc:title>
  </office:meta>
</office:document-meta>
</file>