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:nlt"/>just as the prophet Isaiah had written: “Look, I am sending my messenger ahead of you, and he will prepare you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3:54</meta:creation-date>
    <dc:creator>Generated</dc:creator>
    <dc:date>2025-11-07T10::03:54</dc:date>
    <dc:language>en-US</dc:language>
    <meta:editing-cycles>1</meta:editing-cycles>
    <meta:editing-duration>PT0S</meta:editing-duration>
    <dc:title>mark_1:2:nlt</dc:title>
  </office:meta>
</office:document-meta>
</file>