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21"/><text:bookmark-start text:name="__RefHeading___mark_121_1"/><text:bookmark-start text:name="mark_121"/>Mark 1:21<text:bookmark-end text:name="__RefHeading___mark_121_1"/><text:bookmark-end text:name="mark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nt into Capernaum, and immediately on the Sabbath he entered the synagogue and was teac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nt to Capernaum, and when the Sabbath came, Jesus went into the synagogue and began to tea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nd his companions went to the town of Capernaum. When the Sabbath day came, he went into the synagogue and began to tea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nt into Capernaum; and straightway on the sabbath day he entered into the synagogue, and tau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20" text:style-name="Internet_20_link" text:visited-style-name="Visited_20_Internet_20_Link">Mark 1:20</text:a> ← Mark 1:21 → <text:a xlink:type="simple" xlink:href="https://groveserver.com/bible/doku.php?id=mark_1:22" text:style-name="Internet_20_link" text:visited-style-name="Visited_20_Internet_20_Link">Mark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18</meta:creation-date>
    <dc:creator>Generated</dc:creator>
    <dc:date>2025-11-07T13::08:18</dc:date>
    <dc:language>en-US</dc:language>
    <meta:editing-cycles>1</meta:editing-cycles>
    <meta:editing-duration>PT0S</meta:editing-duration>
    <dc:title>mark_1:21</dc:title>
  </office:meta>
</office:document-meta>
</file>