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2"/><text:bookmark-start text:name="__RefHeading___mark_122_1"/><text:bookmark-start text:name="mark_122"/>Mark 1:22<text:bookmark-end text:name="__RefHeading___mark_122_1"/><text:bookmark-end text:name="mark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astonished at his teaching, for he taught them as one who had authority, and not as the scrib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were amazed at his teaching, because he taught them as one who had authority, not as the teachers of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were amazed at his teaching, for he taught with real authority– quite unlike the teachers of religious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stonished at his doctrine: for he taught them as one that had authority, and not as the sc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1" text:style-name="Internet_20_link" text:visited-style-name="Visited_20_Internet_20_Link">Mark 1:21</text:a> ← Mark 1:22 → <text:a xlink:type="simple" xlink:href="https://groveserver.com/bible/doku.php?id=mark_1:23" text:style-name="Internet_20_link" text:visited-style-name="Visited_20_Internet_20_Link">Mark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06</meta:creation-date>
    <dc:creator>Generated</dc:creator>
    <dc:date>2025-11-05T23::53:06</dc:date>
    <dc:language>en-US</dc:language>
    <meta:editing-cycles>1</meta:editing-cycles>
    <meta:editing-duration>PT0S</meta:editing-duration>
    <dc:title>mark_1:22</dc:title>
  </office:meta>
</office:document-meta>
</file>