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23"/><text:bookmark-start text:name="__RefHeading___mark_123_1"/><text:bookmark-start text:name="mark_123"/>Mark 1:23<text:bookmark-end text:name="__RefHeading___mark_123_1"/><text:bookmark-end text:name="mark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mediately there was in their synagogue a man with an unclean spirit. And he cried ou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then a man in their synagogue who was possessed by an evil spirit cried ou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ddenly, a man in the synagogue who was possessed by an evil spirit began shouting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as in their synagogue a man with an unclean spirit; and he cried ou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22" text:style-name="Internet_20_link" text:visited-style-name="Visited_20_Internet_20_Link">Mark 1:22</text:a> ← Mark 1:23 → <text:a xlink:type="simple" xlink:href="https://groveserver.com/bible/doku.php?id=mark_1:24" text:style-name="Internet_20_link" text:visited-style-name="Visited_20_Internet_20_Link">Mark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2</meta:creation-date>
    <dc:creator>Generated</dc:creator>
    <dc:date>2025-11-05T19::11:02</dc:date>
    <dc:language>en-US</dc:language>
    <meta:editing-cycles>1</meta:editing-cycles>
    <meta:editing-duration>PT0S</meta:editing-duration>
    <dc:title>mark_1:23</dc:title>
  </office:meta>
</office:document-meta>
</file>