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4"/><text:bookmark-start text:name="__RefHeading___mark_124_1"/><text:bookmark-start text:name="mark_124"/>Mark 1:24<text:bookmark-end text:name="__RefHeading___mark_124_1"/><text:bookmark-end text:name="mark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at have you to do with us, Jesus of Nazareth? Have you come to destroy us? I know who you are- the Holy One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do you want with us, Jesus of Nazareth? Have you come to destroy us? I know who you are–the Holy One of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are you interfering with us, Jesus of Nazareth? Have you come to destroy us? I know who you are– the Holy One sent from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Let us alone; what have we to do with thee, thou Jesus of Nazareth? art thou come to destroy us? I know thee who thou art, the Holy On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3" text:style-name="Internet_20_link" text:visited-style-name="Visited_20_Internet_20_Link">Mark 1:23</text:a> ← Mark 1:24 → <text:a xlink:type="simple" xlink:href="https://groveserver.com/bible/doku.php?id=mark_1:25" text:style-name="Internet_20_link" text:visited-style-name="Visited_20_Internet_20_Link">Mark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08</meta:creation-date>
    <dc:creator>Generated</dc:creator>
    <dc:date>2025-11-05T13::26:08</dc:date>
    <dc:language>en-US</dc:language>
    <meta:editing-cycles>1</meta:editing-cycles>
    <meta:editing-duration>PT0S</meta:editing-duration>
    <dc:title>mark_1:24</dc:title>
  </office:meta>
</office:document-meta>
</file>