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5"/><text:bookmark-start text:name="__RefHeading___mark_125_1"/><text:bookmark-start text:name="mark_125"/>Mark 1:25<text:bookmark-end text:name="__RefHeading___mark_125_1"/><text:bookmark-end text:name="mark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rebuked him, saying, “Be silent, and come out of him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 quiet!” said Jesus sternly. “Come out of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cut him short. “Be quiet! Come out of the man,” he ord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rebuked him, saying, Hold thy peace, and come out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4" text:style-name="Internet_20_link" text:visited-style-name="Visited_20_Internet_20_Link">Mark 1:24</text:a> ← Mark 1:25 → <text:a xlink:type="simple" xlink:href="https://groveserver.com/bible/doku.php?id=mark_1:26" text:style-name="Internet_20_link" text:visited-style-name="Visited_20_Internet_20_Link">Mark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7</meta:creation-date>
    <dc:creator>Generated</dc:creator>
    <dc:date>2025-11-05T21::32:37</dc:date>
    <dc:language>en-US</dc:language>
    <meta:editing-cycles>1</meta:editing-cycles>
    <meta:editing-duration>PT0S</meta:editing-duration>
    <dc:title>mark_1:25</dc:title>
  </office:meta>
</office:document-meta>
</file>