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26"/><text:bookmark-start text:name="__RefHeading___mark_126_1"/><text:bookmark-start text:name="mark_126"/>Mark 1:26<text:bookmark-end text:name="__RefHeading___mark_126_1"/><text:bookmark-end text:name="mark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unclean spirit, convulsing him and crying out with a loud voice, came out of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evil spirit shook the man violently and came out of him with a shrie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at, the evil spirit screamed, threw the man into a convulsion, and then came out of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unclean spirit had torn him, and cried with a loud voice, he came out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25" text:style-name="Internet_20_link" text:visited-style-name="Visited_20_Internet_20_Link">Mark 1:25</text:a> ← Mark 1:26 → <text:a xlink:type="simple" xlink:href="https://groveserver.com/bible/doku.php?id=mark_1:27" text:style-name="Internet_20_link" text:visited-style-name="Visited_20_Internet_20_Link">Mark 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0:02</meta:creation-date>
    <dc:creator>Generated</dc:creator>
    <dc:date>2025-11-05T04::10:02</dc:date>
    <dc:language>en-US</dc:language>
    <meta:editing-cycles>1</meta:editing-cycles>
    <meta:editing-duration>PT0S</meta:editing-duration>
    <dc:title>mark_1:26</dc:title>
  </office:meta>
</office:document-meta>
</file>