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1:27"/><text:bookmark-start text:name="__RefHeading___mark_127_1"/><text:bookmark-start text:name="mark_127"/>Mark 1:27<text:bookmark-end text:name="__RefHeading___mark_127_1"/><text:bookmark-end text:name="mark_12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were all amazed, so that they questioned among themselves, saying, “What is this? A new teaching with authority! He commands even the unclean spirits, and they obey him.”</text:p>
          </table:table-cell>
        </table:table-row>
        <table:table-row>
          <table:table-cell office:value-type="string" table:style-name="tablecell">
            <text:p text:style-name="tablealignleft"> NIV </text:p>
          </table:table-cell>
          <table:table-cell office:value-type="string" table:style-name="tablecell">
            <text:p text:style-name="tablealignleft"> The people were all so amazed that they asked each other, “What is this? A new teaching–and with authority! He even gives orders to evil spirits and they obey him.”</text:p>
          </table:table-cell>
        </table:table-row>
        <table:table-row>
          <table:table-cell office:value-type="string" table:style-name="tablecell">
            <text:p text:style-name="tablealignleft"> NLT </text:p>
          </table:table-cell>
          <table:table-cell office:value-type="string" table:style-name="tablecell">
            <text:p text:style-name="tablealignleft"> Amazement gripped the audience, and they began to discuss what had happened. “What sort of new teaching is this?” they asked excitedly. “It has such authority! Even evil spirits obey his orders!”</text:p>
          </table:table-cell>
        </table:table-row>
        <table:table-row>
          <table:table-cell office:value-type="string" table:style-name="tablecell">
            <text:p text:style-name="tablealignleft"> KJV </text:p>
          </table:table-cell>
          <table:table-cell office:value-type="string" table:style-name="tablecell">
            <text:p text:style-name="tablealignleft"> And they were all amazed, insomuch that they questioned among themselves, saying, What thing is this? what new doctrine is this? for with authority commandeth he even the unclean spirits, and they do obey him.</text:p>
          </table:table-cell>
        </table:table-row>
      </table:table>
      <text:p text:style-name="Horizontal_20_Line"/>
      <text:p text:style-name="Plugin_Wrap_Paragraph_Right aligned"><text:span text:style-name="sup"> <text:a xlink:type="simple" xlink:href="https://groveserver.com/bible/doku.php?id=mark_1:26" text:style-name="Internet_20_link" text:visited-style-name="Visited_20_Internet_20_Link">Mark 1:26</text:a> ← Mark 1:27 → <text:a xlink:type="simple" xlink:href="https://groveserver.com/bible/doku.php?id=mark_1:28" text:style-name="Internet_20_link" text:visited-style-name="Visited_20_Internet_20_Link">Mark 1: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1" text:style-name="Internet_20_link" text:visited-style-name="Visited_20_Internet_20_Link">Mark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23:43</meta:creation-date>
    <dc:creator>Generated</dc:creator>
    <dc:date>2025-11-06T02::23:43</dc:date>
    <dc:language>en-US</dc:language>
    <meta:editing-cycles>1</meta:editing-cycles>
    <meta:editing-duration>PT0S</meta:editing-duration>
    <dc:title>mark_1:27</dc:title>
  </office:meta>
</office:document-meta>
</file>