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27:nlt"/>Amazement gripped the audience, and they began to discuss what had happened. “What sort of new teaching is this?” they asked excitedly. “It has such authority! Even evil spirits obey his or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8:31</meta:creation-date>
    <dc:creator>Generated</dc:creator>
    <dc:date>2025-11-06T00::18:31</dc:date>
    <dc:language>en-US</dc:language>
    <meta:editing-cycles>1</meta:editing-cycles>
    <meta:editing-duration>PT0S</meta:editing-duration>
    <dc:title>mark_1:27:nlt</dc:title>
  </office:meta>
</office:document-meta>
</file>