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28"/><text:bookmark-start text:name="__RefHeading___mark_128_1"/><text:bookmark-start text:name="mark_128"/>Mark 1:28<text:bookmark-end text:name="__RefHeading___mark_128_1"/><text:bookmark-end text:name="mark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once his fame spread everywhere throughout all the surrounding region of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ws about him spread quickly over the whole region of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ws about Jesus spread quickly throughout the entire region of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his fame spread abroad throughout all the region round about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27" text:style-name="Internet_20_link" text:visited-style-name="Visited_20_Internet_20_Link">Mark 1:27</text:a> ← Mark 1:28 → <text:a xlink:type="simple" xlink:href="https://groveserver.com/bible/doku.php?id=mark_1:29" text:style-name="Internet_20_link" text:visited-style-name="Visited_20_Internet_20_Link">Mark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16</meta:creation-date>
    <dc:creator>Generated</dc:creator>
    <dc:date>2025-11-06T00::25:16</dc:date>
    <dc:language>en-US</dc:language>
    <meta:editing-cycles>1</meta:editing-cycles>
    <meta:editing-duration>PT0S</meta:editing-duration>
    <dc:title>mark_1:28</dc:title>
  </office:meta>
</office:document-meta>
</file>