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29"/><text:bookmark-start text:name="__RefHeading___mark_129_1"/><text:bookmark-start text:name="mark_129"/>Mark 1:29<text:bookmark-end text:name="__RefHeading___mark_129_1"/><text:bookmark-end text:name="mark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mmediately he left the synagogue and entered the house of Simon and Andrew, with James and Joh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soon as they left the synagogue, they went with James and John to the home of Simon and Andre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Jesus left the synagogue with James and John, they went to Simon and Andrew's h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forthwith, when they were come out of the synagogue, they entered into the house of Simon and Andrew, with James and Joh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28" text:style-name="Internet_20_link" text:visited-style-name="Visited_20_Internet_20_Link">Mark 1:28</text:a> ← Mark 1:29 → <text:a xlink:type="simple" xlink:href="https://groveserver.com/bible/doku.php?id=mark_1:30" text:style-name="Internet_20_link" text:visited-style-name="Visited_20_Internet_20_Link">Mark 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42:47</meta:creation-date>
    <dc:creator>Generated</dc:creator>
    <dc:date>2025-10-30T21::42:47</dc:date>
    <dc:language>en-US</dc:language>
    <meta:editing-cycles>1</meta:editing-cycles>
    <meta:editing-duration>PT0S</meta:editing-duration>
    <dc:title>mark_1:29</dc:title>
  </office:meta>
</office:document-meta>
</file>