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:31"/><text:bookmark-start text:name="__RefHeading___mark_131_1"/><text:bookmark-start text:name="mark_131"/>Mark 1:31<text:bookmark-end text:name="__RefHeading___mark_131_1"/><text:bookmark-end text:name="mark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came and took her by the hand and lifted her up, and the fever left her, and she began to serve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he went to her, took her hand and helped her up. The fever left her and she began to wait on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he went to her bedside, took her by the hand, and helped her sit up. Then the fever left her, and she prepared a meal for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ame and took her by the hand, and lifted her up; and immediately the fever left her, and she ministered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:30" text:style-name="Internet_20_link" text:visited-style-name="Visited_20_Internet_20_Link">Mark 1:30</text:a> ← Mark 1:31 → <text:a xlink:type="simple" xlink:href="https://groveserver.com/bible/doku.php?id=mark_1:32" text:style-name="Internet_20_link" text:visited-style-name="Visited_20_Internet_20_Link">Mark 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" text:style-name="Internet_20_link" text:visited-style-name="Visited_20_Internet_20_Link">Mar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4:08</meta:creation-date>
    <dc:creator>Generated</dc:creator>
    <dc:date>2025-11-06T16::54:08</dc:date>
    <dc:language>en-US</dc:language>
    <meta:editing-cycles>1</meta:editing-cycles>
    <meta:editing-duration>PT0S</meta:editing-duration>
    <dc:title>mark_1:31</dc:title>
  </office:meta>
</office:document-meta>
</file>