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2"/><text:bookmark-start text:name="__RefHeading___mark_132_1"/><text:bookmark-start text:name="mark_132"/>Mark 1:32<text:bookmark-end text:name="__RefHeading___mark_132_1"/><text:bookmark-end text:name="mark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evening at sundown they brought to him all who were sick or oppressed by dem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evening after sunset the people brought to Jesus all the sick and demon-posses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evening after sunset, many sick and demon-possessed people were brought to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t even, when the sun did set, they brought unto him all that were diseased, and them that were possessed with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1" text:style-name="Internet_20_link" text:visited-style-name="Visited_20_Internet_20_Link">Mark 1:31</text:a> ← Mark 1:32 → <text:a xlink:type="simple" xlink:href="https://groveserver.com/bible/doku.php?id=mark_1:33" text:style-name="Internet_20_link" text:visited-style-name="Visited_20_Internet_20_Link">Mark 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19</meta:creation-date>
    <dc:creator>Generated</dc:creator>
    <dc:date>2025-11-03T20::12:19</dc:date>
    <dc:language>en-US</dc:language>
    <meta:editing-cycles>1</meta:editing-cycles>
    <meta:editing-duration>PT0S</meta:editing-duration>
    <dc:title>mark_1:32</dc:title>
  </office:meta>
</office:document-meta>
</file>