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34"/><text:bookmark-start text:name="__RefHeading___mark_134_1"/><text:bookmark-start text:name="mark_134"/>Mark 1:34<text:bookmark-end text:name="__RefHeading___mark_134_1"/><text:bookmark-end text:name="mark_1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healed many who were sick with various diseases, and cast out many demons. And he would not permit the demons to speak, because they knew him.</text:p>
          </table:table-cell>
        </table:table-row>
        <table:table-row>
          <table:table-cell office:value-type="string" table:style-name="tablecell">
            <text:p text:style-name="tablealignleft"> NIV </text:p>
          </table:table-cell>
          <table:table-cell office:value-type="string" table:style-name="tablecell">
            <text:p text:style-name="tablealignleft"> and Jesus healed many who had various diseases. He also drove out many demons, but he would not let the demons speak because they knew who he was.</text:p>
          </table:table-cell>
        </table:table-row>
        <table:table-row>
          <table:table-cell office:value-type="string" table:style-name="tablecell">
            <text:p text:style-name="tablealignleft"> NLT </text:p>
          </table:table-cell>
          <table:table-cell office:value-type="string" table:style-name="tablecell">
            <text:p text:style-name="tablealignleft"> So Jesus healed many people who were sick with various diseases, and he cast out many demons. But because the demons knew who he was, he did not allow them to speak.</text:p>
          </table:table-cell>
        </table:table-row>
        <table:table-row>
          <table:table-cell office:value-type="string" table:style-name="tablecell">
            <text:p text:style-name="tablealignleft"> KJV </text:p>
          </table:table-cell>
          <table:table-cell office:value-type="string" table:style-name="tablecell">
            <text:p text:style-name="tablealignleft"> And he healed many that were sick of divers diseases, and cast out many devils; and suffered not the devils to speak, because they knew him.</text:p>
          </table:table-cell>
        </table:table-row>
      </table:table>
      <text:p text:style-name="Horizontal_20_Line"/>
      <text:p text:style-name="Plugin_Wrap_Paragraph_Right aligned"><text:span text:style-name="sup"> <text:a xlink:type="simple" xlink:href="https://groveserver.com/bible/doku.php?id=mark_1:33" text:style-name="Internet_20_link" text:visited-style-name="Visited_20_Internet_20_Link">Mark 1:33</text:a> ← Mark 1:34 → <text:a xlink:type="simple" xlink:href="https://groveserver.com/bible/doku.php?id=mark_1:35" text:style-name="Internet_20_link" text:visited-style-name="Visited_20_Internet_20_Link">Mark 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 text:style-name="Internet_20_link" text:visited-style-name="Visited_20_Internet_20_Link">Mark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7:30</meta:creation-date>
    <dc:creator>Generated</dc:creator>
    <dc:date>2025-11-06T07::37:30</dc:date>
    <dc:language>en-US</dc:language>
    <meta:editing-cycles>1</meta:editing-cycles>
    <meta:editing-duration>PT0S</meta:editing-duration>
    <dc:title>mark_1:34</dc:title>
  </office:meta>
</office:document-meta>
</file>