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5"/><text:bookmark-start text:name="__RefHeading___mark_135_1"/><text:bookmark-start text:name="mark_135"/>Mark 1:35<text:bookmark-end text:name="__RefHeading___mark_135_1"/><text:bookmark-end text:name="mark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rising very early in the morning, while it was still dark, he departed and went out to a desolate place, and there he pray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Very early in the morning, while it was still dark, Jesus got up, left the house and went off to a solitary place, where he pra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fore daybreak the next morning, Jesus got up and went out to an isolated place to pr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morning, rising up a great while before day, he went out, and departed into a solitary place, and there pr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4" text:style-name="Internet_20_link" text:visited-style-name="Visited_20_Internet_20_Link">Mark 1:34</text:a> ← Mark 1:35 → <text:a xlink:type="simple" xlink:href="https://groveserver.com/bible/doku.php?id=mark_1:36" text:style-name="Internet_20_link" text:visited-style-name="Visited_20_Internet_20_Link">Mark 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4</meta:creation-date>
    <dc:creator>Generated</dc:creator>
    <dc:date>2025-11-05T14::57:44</dc:date>
    <dc:language>en-US</dc:language>
    <meta:editing-cycles>1</meta:editing-cycles>
    <meta:editing-duration>PT0S</meta:editing-duration>
    <dc:title>mark_1:35</dc:title>
  </office:meta>
</office:document-meta>
</file>