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36"/><text:bookmark-start text:name="__RefHeading___mark_136_1"/><text:bookmark-start text:name="mark_136"/>Mark 1:36<text:bookmark-end text:name="__RefHeading___mark_136_1"/><text:bookmark-end text:name="mark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imon and those who were with him searched for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mon and his companions went to look for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ter Simon and the others went out to fin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imon and they that were with him followed aft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35" text:style-name="Internet_20_link" text:visited-style-name="Visited_20_Internet_20_Link">Mark 1:35</text:a> ← Mark 1:36 → <text:a xlink:type="simple" xlink:href="https://groveserver.com/bible/doku.php?id=mark_1:37" text:style-name="Internet_20_link" text:visited-style-name="Visited_20_Internet_20_Link">Mark 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2:28</meta:creation-date>
    <dc:creator>Generated</dc:creator>
    <dc:date>2025-11-05T17::42:28</dc:date>
    <dc:language>en-US</dc:language>
    <meta:editing-cycles>1</meta:editing-cycles>
    <meta:editing-duration>PT0S</meta:editing-duration>
    <dc:title>mark_1:36</dc:title>
  </office:meta>
</office:document-meta>
</file>