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:37"/><text:bookmark-start text:name="__RefHeading___mark_137_1"/><text:bookmark-start text:name="mark_137"/>Mark 1:37<text:bookmark-end text:name="__RefHeading___mark_137_1"/><text:bookmark-end text:name="mark_1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y found him and said to him, “Everyone is looking for you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when they found him, they exclaimed: “Everyone is looking for you!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they found him, they said, “Everyone is looking for you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they had found him, they said unto him, All men seek for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:36" text:style-name="Internet_20_link" text:visited-style-name="Visited_20_Internet_20_Link">Mark 1:36</text:a> ← Mark 1:37 → <text:a xlink:type="simple" xlink:href="https://groveserver.com/bible/doku.php?id=mark_1:38" text:style-name="Internet_20_link" text:visited-style-name="Visited_20_Internet_20_Link">Mark 1:3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" text:style-name="Internet_20_link" text:visited-style-name="Visited_20_Internet_20_Link">Mark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13:16</meta:creation-date>
    <dc:creator>Generated</dc:creator>
    <dc:date>2025-11-03T20::13:16</dc:date>
    <dc:language>en-US</dc:language>
    <meta:editing-cycles>1</meta:editing-cycles>
    <meta:editing-duration>PT0S</meta:editing-duration>
    <dc:title>mark_1:37</dc:title>
  </office:meta>
</office:document-meta>
</file>