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39"/><text:bookmark-start text:name="__RefHeading___mark_139_1"/><text:bookmark-start text:name="mark_139"/>Mark 1:39<text:bookmark-end text:name="__RefHeading___mark_139_1"/><text:bookmark-end text:name="mark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throughout all Galilee, preaching in their synagogues and casting out dem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traveled throughout Galilee, preaching in their synagogues and driving out dem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traveled throughout the region of Galilee, preaching in the synagogues and casting out dem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preached in their synagogues throughout all Galilee, and cast out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8" text:style-name="Internet_20_link" text:visited-style-name="Visited_20_Internet_20_Link">Mark 1:38</text:a> ← Mark 1:39 → <text:a xlink:type="simple" xlink:href="https://groveserver.com/bible/doku.php?id=mark_1:40" text:style-name="Internet_20_link" text:visited-style-name="Visited_20_Internet_20_Link">Mark 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32</meta:creation-date>
    <dc:creator>Generated</dc:creator>
    <dc:date>2025-11-06T02::53:32</dc:date>
    <dc:language>en-US</dc:language>
    <meta:editing-cycles>1</meta:editing-cycles>
    <meta:editing-duration>PT0S</meta:editing-duration>
    <dc:title>mark_1:39</dc:title>
  </office:meta>
</office:document-meta>
</file>