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4:nlt"/>This messenger was John the Baptist. He was in the wilderness and preached that people should be baptized to show that they had turned to God to receive forgiveness for their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8:23</meta:creation-date>
    <dc:creator>Generated</dc:creator>
    <dc:date>2025-11-07T18::58:23</dc:date>
    <dc:language>en-US</dc:language>
    <meta:editing-cycles>1</meta:editing-cycles>
    <meta:editing-duration>PT0S</meta:editing-duration>
    <dc:title>mark_1:4:nlt</dc:title>
  </office:meta>
</office:document-meta>
</file>