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40"/><text:bookmark-start text:name="__RefHeading___mark_140_1"/><text:bookmark-start text:name="mark_140"/>Mark 1:40<text:bookmark-end text:name="__RefHeading___mark_140_1"/><text:bookmark-end text:name="mark_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leper came to him, imploring him, and kneeling said to him, “If you will, you can make me cle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man with leprosy came to him and begged him on his knees, “If you are willing, you can make me clea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man with leprosy came and knelt in front of Jesus, begging to be healed. “If you are willing, you can heal me and make me clean,” h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came a leper to him, beseeching him, and kneeling down to him, and saying unto him, If thou wilt, thou canst make me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39" text:style-name="Internet_20_link" text:visited-style-name="Visited_20_Internet_20_Link">Mark 1:39</text:a> ← Mark 1:40 → <text:a xlink:type="simple" xlink:href="https://groveserver.com/bible/doku.php?id=mark_1:41" text:style-name="Internet_20_link" text:visited-style-name="Visited_20_Internet_20_Link">Mark 1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07</meta:creation-date>
    <dc:creator>Generated</dc:creator>
    <dc:date>2025-11-05T06::44:07</dc:date>
    <dc:language>en-US</dc:language>
    <meta:editing-cycles>1</meta:editing-cycles>
    <meta:editing-duration>PT0S</meta:editing-duration>
    <dc:title>mark_1:40</dc:title>
  </office:meta>
</office:document-meta>
</file>