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41"/><text:bookmark-start text:name="__RefHeading___mark_141_1"/><text:bookmark-start text:name="mark_141"/>Mark 1:41<text:bookmark-end text:name="__RefHeading___mark_141_1"/><text:bookmark-end text:name="mark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ved with pity, he stretched out his hand and touched him and said to him, “I will; be cl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lled with compassion, Jesus reached out his hand and touched the man. “I am willing,” he said. “Be clea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ved with compassion, Jesus reached out and touched him. “I am willing,” he said. “Be heale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, moved with compassion, put forth his hand, and touched him, and saith unto him, I will; be thou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40" text:style-name="Internet_20_link" text:visited-style-name="Visited_20_Internet_20_Link">Mark 1:40</text:a> ← Mark 1:41 → <text:a xlink:type="simple" xlink:href="https://groveserver.com/bible/doku.php?id=mark_1:42" text:style-name="Internet_20_link" text:visited-style-name="Visited_20_Internet_20_Link">Mark 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28</meta:creation-date>
    <dc:creator>Generated</dc:creator>
    <dc:date>2025-11-05T16::50:28</dc:date>
    <dc:language>en-US</dc:language>
    <meta:editing-cycles>1</meta:editing-cycles>
    <meta:editing-duration>PT0S</meta:editing-duration>
    <dc:title>mark_1:41</dc:title>
  </office:meta>
</office:document-meta>
</file>