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42"/><text:bookmark-start text:name="__RefHeading___mark_142_1"/><text:bookmark-start text:name="mark_142"/>Mark 1:42<text:bookmark-end text:name="__RefHeading___mark_142_1"/><text:bookmark-end text:name="mark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mediately the leprosy left him, and he was made cle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mmediately the leprosy left him and he was cu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antly the leprosy disappeared, and the man was h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soon as he had spoken, immediately the leprosy departed from him, and he was clean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41" text:style-name="Internet_20_link" text:visited-style-name="Visited_20_Internet_20_Link">Mark 1:41</text:a> ← Mark 1:42 → <text:a xlink:type="simple" xlink:href="https://groveserver.com/bible/doku.php?id=mark_1:43" text:style-name="Internet_20_link" text:visited-style-name="Visited_20_Internet_20_Link">Mark 1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7:34</meta:creation-date>
    <dc:creator>Generated</dc:creator>
    <dc:date>2025-11-06T09::47:34</dc:date>
    <dc:language>en-US</dc:language>
    <meta:editing-cycles>1</meta:editing-cycles>
    <meta:editing-duration>PT0S</meta:editing-duration>
    <dc:title>mark_1:42</dc:title>
  </office:meta>
</office:document-meta>
</file>