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43"/><text:bookmark-start text:name="__RefHeading___mark_143_1"/><text:bookmark-start text:name="mark_143"/>Mark 1:43<text:bookmark-end text:name="__RefHeading___mark_143_1"/><text:bookmark-end text:name="mark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ternly charged him and sent him away at on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ent him away at once with a strong warning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ent him on his way with a stern warning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traitly charged him, and forthwith sent him awa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42" text:style-name="Internet_20_link" text:visited-style-name="Visited_20_Internet_20_Link">Mark 1:42</text:a> ← Mark 1:43 → <text:a xlink:type="simple" xlink:href="https://groveserver.com/bible/doku.php?id=mark_1:44" text:style-name="Internet_20_link" text:visited-style-name="Visited_20_Internet_20_Link">Mark 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5:57</meta:creation-date>
    <dc:creator>Generated</dc:creator>
    <dc:date>2025-11-06T06::45:57</dc:date>
    <dc:language>en-US</dc:language>
    <meta:editing-cycles>1</meta:editing-cycles>
    <meta:editing-duration>PT0S</meta:editing-duration>
    <dc:title>mark_1:43</dc:title>
  </office:meta>
</office:document-meta>
</file>