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5:nlt"/>But the man went and spread the word, proclaiming to everyone what had happened. As a result, large crowds soon surrounded Jesus, and he couldn't publicly enter a town anywhere. He had to stay out in the secluded places, but people from everywhere kept coming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0:41</meta:creation-date>
    <dc:creator>Generated</dc:creator>
    <dc:date>2025-11-06T18::50:41</dc:date>
    <dc:language>en-US</dc:language>
    <meta:editing-cycles>1</meta:editing-cycles>
    <meta:editing-duration>PT0S</meta:editing-duration>
    <dc:title>mark_1:45:nlt</dc:title>
  </office:meta>
</office:document-meta>
</file>