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6"/><text:bookmark-start text:name="__RefHeading___mark_16_1"/><text:bookmark-start text:name="mark_16"/>Mark 1:6<text:bookmark-end text:name="__RefHeading___mark_16_1"/><text:bookmark-end text:name="mark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John was clothed with camel's hair and wore a leather belt around his waist and ate locusts and wild hone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 wore clothing made of camel's hair, with a leather belt around his waist, and he ate locusts and wild hone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clothes were woven from coarse camel hair, and he wore a leather belt around his waist. For food he ate locusts and wild h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hn was clothed with camel's hair, and with a girdle of a skin about his loins; and he did eat locusts and wild hone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5" text:style-name="Internet_20_link" text:visited-style-name="Visited_20_Internet_20_Link">Mark 1:5</text:a> ← Mark 1:6 → <text:a xlink:type="simple" xlink:href="https://groveserver.com/bible/doku.php?id=mark_1:7" text:style-name="Internet_20_link" text:visited-style-name="Visited_20_Internet_20_Link">Mark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8:32</meta:creation-date>
    <dc:creator>Generated</dc:creator>
    <dc:date>2025-11-03T16::38:32</dc:date>
    <dc:language>en-US</dc:language>
    <meta:editing-cycles>1</meta:editing-cycles>
    <meta:editing-duration>PT0S</meta:editing-duration>
    <dc:title>mark_1:6</dc:title>
  </office:meta>
</office:document-meta>
</file>