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:7"/><text:bookmark-start text:name="__RefHeading___mark_17_1"/><text:bookmark-start text:name="mark_17"/>Mark 1:7<text:bookmark-end text:name="__RefHeading___mark_17_1"/><text:bookmark-end text:name="mark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preached, saying, “After me comes he who is mightier than I, the strap of whose sandals I am not worthy to stoop down and unti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is was his message: “After me will come one more powerful than I, the thongs of whose sandals I am not worthy to stoop down and unti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ohn announced: “Someone is coming soon who is greater than I am– so much greater that I'm not even worthy to stoop down like a slave and untie the straps of his sandal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preached, saying, There cometh one mightier than I after me, the latchet of whose shoes I am not worthy to stoop down and unloo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:6" text:style-name="Internet_20_link" text:visited-style-name="Visited_20_Internet_20_Link">Mark 1:6</text:a> ← Mark 1:7 → <text:a xlink:type="simple" xlink:href="https://groveserver.com/bible/doku.php?id=mark_1:8" text:style-name="Internet_20_link" text:visited-style-name="Visited_20_Internet_20_Link">Mark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" text:style-name="Internet_20_link" text:visited-style-name="Visited_20_Internet_20_Link">Mar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56</meta:creation-date>
    <dc:creator>Generated</dc:creator>
    <dc:date>2025-11-05T22::39:56</dc:date>
    <dc:language>en-US</dc:language>
    <meta:editing-cycles>1</meta:editing-cycles>
    <meta:editing-duration>PT0S</meta:editing-duration>
    <dc:title>mark_1:7</dc:title>
  </office:meta>
</office:document-meta>
</file>