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8"/><text:bookmark-start text:name="__RefHeading___mark_18_1"/><text:bookmark-start text:name="mark_18"/>Mark 1:8<text:bookmark-end text:name="__RefHeading___mark_18_1"/><text:bookmark-end text:name="mark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baptized you with water, but he will baptize you with the Holy Spiri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baptize you with water, but he will baptize you with the Holy Spiri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baptize you with water, but he will baptize you with the Holy Spirit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indeed have baptized you with water: but he shall baptize you with the Holy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7" text:style-name="Internet_20_link" text:visited-style-name="Visited_20_Internet_20_Link">Mark 1:7</text:a> ← Mark 1:8 → <text:a xlink:type="simple" xlink:href="https://groveserver.com/bible/doku.php?id=mark_1:9" text:style-name="Internet_20_link" text:visited-style-name="Visited_20_Internet_20_Link">Mark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1:12</meta:creation-date>
    <dc:creator>Generated</dc:creator>
    <dc:date>2025-11-01T02::21:12</dc:date>
    <dc:language>en-US</dc:language>
    <meta:editing-cycles>1</meta:editing-cycles>
    <meta:editing-duration>PT0S</meta:editing-duration>
    <dc:title>mark_1:8</dc:title>
  </office:meta>
</office:document-meta>
</file>