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9"/><text:bookmark-start text:name="__RefHeading___mark_19_1"/><text:bookmark-start text:name="mark_19"/>Mark 1:9<text:bookmark-end text:name="__RefHeading___mark_19_1"/><text:bookmark-end text:name="mark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ose days Jesus came from Nazareth of Galilee and was baptized by John in the Jord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at time Jesus came from Nazareth in Galilee and was baptized by John in the Jord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day Jesus came from Nazareth in Galilee, and John baptized him in the Jordan Riv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 in those days, that Jesus came from Nazareth of Galilee, and was baptized of John in Jor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8" text:style-name="Internet_20_link" text:visited-style-name="Visited_20_Internet_20_Link">Mark 1:8</text:a> ← Mark 1:9 → <text:a xlink:type="simple" xlink:href="https://groveserver.com/bible/doku.php?id=mark_1:10" text:style-name="Internet_20_link" text:visited-style-name="Visited_20_Internet_20_Link">Mark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5:07</meta:creation-date>
    <dc:creator>Generated</dc:creator>
    <dc:date>2025-11-04T19::55:07</dc:date>
    <dc:language>en-US</dc:language>
    <meta:editing-cycles>1</meta:editing-cycles>
    <meta:editing-duration>PT0S</meta:editing-duration>
    <dc:title>mark_1:9</dc:title>
  </office:meta>
</office:document-meta>
</file>