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1:nlt"/>Then Jesus left Capernaum and went down to the region of Judea and into the area east of the Jordan River. Once again crowds gathered around him, and as usual he was teachi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3:45</meta:creation-date>
    <dc:creator>Generated</dc:creator>
    <dc:date>2025-11-06T07::33:45</dc:date>
    <dc:language>en-US</dc:language>
    <meta:editing-cycles>1</meta:editing-cycles>
    <meta:editing-duration>PT0S</meta:editing-duration>
    <dc:title>mark_10:1:nlt</dc:title>
  </office:meta>
</office:document-meta>
</file>