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0"/><text:bookmark-start text:name="__RefHeading___mark_1010_1"/><text:bookmark-start text:name="mark_1010"/>Mark 10:10<text:bookmark-end text:name="__RefHeading___mark_1010_1"/><text:bookmark-end text:name="mark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house the disciples asked him again about this ma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were in the house again, the disciples asked Jesus about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when he was alone with his disciples in the house, they brought up the subject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house his disciples asked him again of the same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9" text:style-name="Internet_20_link" text:visited-style-name="Visited_20_Internet_20_Link">Mark 10:9</text:a> ← Mark 10:10 → <text:a xlink:type="simple" xlink:href="https://groveserver.com/bible/doku.php?id=mark_10:11" text:style-name="Internet_20_link" text:visited-style-name="Visited_20_Internet_20_Link">Mark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16</meta:creation-date>
    <dc:creator>Generated</dc:creator>
    <dc:date>2025-11-06T10::55:16</dc:date>
    <dc:language>en-US</dc:language>
    <meta:editing-cycles>1</meta:editing-cycles>
    <meta:editing-duration>PT0S</meta:editing-duration>
    <dc:title>mark_10:10</dc:title>
  </office:meta>
</office:document-meta>
</file>