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1"/><text:bookmark-start text:name="__RefHeading___mark_1011_1"/><text:bookmark-start text:name="mark_1011"/>Mark 10:11<text:bookmark-end text:name="__RefHeading___mark_1011_1"/><text:bookmark-end text:name="mark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oever divorces his wife and marries another commits adultery against 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Anyone who divorces his wife and marries another woman commits adultery against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them, “Whoever divorces his wife and marries someone else commits adultery against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m, Whosoever shall put away his wife, and marry another, committeth adultery against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0" text:style-name="Internet_20_link" text:visited-style-name="Visited_20_Internet_20_Link">Mark 10:10</text:a> ← Mark 10:11 → <text:a xlink:type="simple" xlink:href="https://groveserver.com/bible/doku.php?id=mark_10:12" text:style-name="Internet_20_link" text:visited-style-name="Visited_20_Internet_20_Link">Mark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42</meta:creation-date>
    <dc:creator>Generated</dc:creator>
    <dc:date>2025-11-06T05::26:42</dc:date>
    <dc:language>en-US</dc:language>
    <meta:editing-cycles>1</meta:editing-cycles>
    <meta:editing-duration>PT0S</meta:editing-duration>
    <dc:title>mark_10:11</dc:title>
  </office:meta>
</office:document-meta>
</file>