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14:nlt"/>When Jesus saw what was happening, he was angry with his disciples. He said to them, “Let the children come to me. Don't stop them! For the Kingdom of God belongs to those who are like these child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2:01</meta:creation-date>
    <dc:creator>Generated</dc:creator>
    <dc:date>2025-11-08T20::02:01</dc:date>
    <dc:language>en-US</dc:language>
    <meta:editing-cycles>1</meta:editing-cycles>
    <meta:editing-duration>PT0S</meta:editing-duration>
    <dc:title>mark_10:14:nlt</dc:title>
  </office:meta>
</office:document-meta>
</file>