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15"/><text:bookmark-start text:name="__RefHeading___mark_1015_1"/><text:bookmark-start text:name="mark_1015"/>Mark 10:15<text:bookmark-end text:name="__RefHeading___mark_1015_1"/><text:bookmark-end text:name="mark_1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ruly, I say to you, whoever does not receive the kingdom of God like a child shall not enter i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ell you the truth, anyone who will not receive the kingdom of God like a little child will never enter i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tell you the truth, anyone who doesn't receive the Kingdom of God like a child will never enter it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Verily I say unto you, Whosoever shall not receive the kingdom of God as a little child, he shall not enter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14" text:style-name="Internet_20_link" text:visited-style-name="Visited_20_Internet_20_Link">Mark 10:14</text:a> ← Mark 10:15 → <text:a xlink:type="simple" xlink:href="https://groveserver.com/bible/doku.php?id=mark_10:16" text:style-name="Internet_20_link" text:visited-style-name="Visited_20_Internet_20_Link">Mark 1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4:37</meta:creation-date>
    <dc:creator>Generated</dc:creator>
    <dc:date>2025-11-03T21::14:37</dc:date>
    <dc:language>en-US</dc:language>
    <meta:editing-cycles>1</meta:editing-cycles>
    <meta:editing-duration>PT0S</meta:editing-duration>
    <dc:title>mark_10:15</dc:title>
  </office:meta>
</office:document-meta>
</file>